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BON CAÇADOR</text:p>
      <text:p text:style-name="P2">Tradicional de Montclar</text:p>
      <text:p text:style-name="P3"/>
      <text:p text:style-name="P4">Una matinada fresca,</text:p>
      <text:p text:style-name="P3">toca-li Toni,</text:p>
      <text:p text:style-name="P3">repica-li Toni,</text:p>
      <text:p text:style-name="P4">al bosc se'n va anar a caçar,</text:p>
      <text:p text:style-name="P3">toca-li Toni,</text:p>
      <text:p text:style-name="P3">repica-li Toni,</text:p>
      <text:p text:style-name="P4">al bosc se'n va anar a caçar,</text:p>
      <text:p text:style-name="P3">toca-li Toni,</text:p>
      <text:p text:style-name="P3">repica-li plà.</text:p>
      <text:p text:style-name="P4"/>
      <text:p text:style-name="P4">No trobo perdiu ni guatlla</text:p>
      <text:p text:style-name="P3">toca-li Toni,</text:p>
      <text:p text:style-name="P3">repica-li Toni,</text:p>
      <text:p text:style-name="P4">per a poder-li tirar,</text:p>
      <text:p text:style-name="P3">toca-li Toni,</text:p>
      <text:p text:style-name="P3">repica-li Toni,</text:p>
      <text:p text:style-name="P4">per a poder-li tirar,</text:p>
      <text:p text:style-name="P3">toca-li Toni,</text:p>
      <text:p text:style-name="P3">repica-li plà.</text:p>
      <text:p text:style-name="P4"/>
      <text:p text:style-name="P4">Si no una pobra pastora,</text:p>
      <text:p text:style-name="P3">toca-li Toni,</text:p>
      <text:p text:style-name="P3">repica-li Toni,</text:p>
      <text:p text:style-name="P4">que en guardava el bestiar,</text:p>
      <text:p text:style-name="P3">toca-li Toni,</text:p>
      <text:p text:style-name="P3">repica-li Toni,</text:p>
      <text:p text:style-name="P4">que en guardava el bestiar,</text:p>
      <text:p text:style-name="P4"><text:span text:style-name="T1">toca-li Toni,</text:span></text:p>
      <text:p text:style-name="P3">repica-li pl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11:06:49</dc:date>
    <meta:printed-by>Anna Lluís i Casals</meta:printed-by>
    <meta:print-date>2009-05-11T15:52:28</meta:print-date>
    <meta:editing-cycles>61</meta:editing-cycles>
    <meta:editing-duration>PT11H5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12" meta:character-count="537"/>
  </office:meta>
</office:document-meta>
</file>