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 BON CAÇADOR</text:p>
      <text:p text:style-name="P1">Tradicional d'Alòs de Balaguer</text:p>
      <text:p text:style-name="P2"/>
      <text:p text:style-name="P2">Una matinada fresca,</text:p>
      <text:p text:style-name="P2">no fa bo per treballar,</text:p>
      <text:p text:style-name="P2">prenc l'escopeta i els gossos</text:p>
      <text:p text:style-name="P2">i al bosc me'n vaig a caçar.</text:p>
      <text:p text:style-name="P2"/>
      <text:p text:style-name="P2">No trobo perdiu ni guatlla</text:p>
      <text:p text:style-name="P2">per a poder-li tirar,</text:p>
      <text:p text:style-name="P2">si no una pobra pastora</text:p>
      <text:p text:style-name="P2">que guardava el bestiar.</text:p>
      <text:p text:style-name="P2"/>
      <text:p text:style-name="P2">Ja en cullo un ram de violes</text:p>
      <text:p text:style-name="P2">i al pit les hi vaig posar,</text:p>
      <text:p text:style-name="P2">la frescor de les violes</text:p>
      <text:p text:style-name="P2">la pastora despertà.</text:p>
      <text:p text:style-name="P2"/>
      <text:p text:style-name="P2">-Què feu aquí galant jove?</text:p>
      <text:p text:style-name="P2">Què veniu aquí a buscar?</text:p>
      <text:p text:style-name="P2">-Les vostres amors donzella,</text:p>
      <text:p text:style-name="P2">si me les voleu don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22T11:32:41</dc:date>
    <meta:printed-by>Anna Lluís i Casals</meta:printed-by>
    <meta:print-date>2009-05-11T11:39:01</meta:print-date>
    <meta:editing-cycles>33</meta:editing-cycles>
    <meta:editing-duration>PT8H21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87" meta:character-count="437"/>
  </office:meta>
</office:document-meta>
</file>