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BON CAÇADOR</text:p>
      <text:p text:style-name="P3">Tradicional de Santa Maria de Meià</text:p>
      <text:p text:style-name="P3"><text:span text:style-name="T1"/></text:p>
      <text:p text:style-name="P3">Una matinada fresca</text:p>
      <text:p text:style-name="P3">un dia al matí em vaig llevar,</text:p>
      <text:p text:style-name="P3">vaig agafar l'escopeta,</text:p>
      <text:p text:style-name="P3">i me'n vaig anar a caçar.</text:p>
      <text:p text:style-name="P3"/>
      <text:p text:style-name="P3">No trobo perdiu ni guatlla</text:p>
      <text:p text:style-name="P3">per a poder-li tirar,</text:p>
      <text:p text:style-name="P3">si no una pobra pastora</text:p>
      <text:p text:style-name="P3">que guardava el seu bestiar.</text:p>
      <text:p text:style-name="P3"/>
      <text:p text:style-name="P3">La trobo mig dormideta,</text:p>
      <text:p text:style-name="P3">a la vora d'un canar,</text:p>
      <text:p text:style-name="P3">de tant bonica que n'era</text:p>
      <text:p text:style-name="P3">no la goso despertar.</text:p>
      <text:p text:style-name="P3"/>
      <text:p text:style-name="P3">En cullo un ram de violes</text:p>
      <text:p text:style-name="P3">i al pit les hi vaig posar,</text:p>
      <text:p text:style-name="P3">les violes eren fresques,</text:p>
      <text:p text:style-name="P3">la pastora es despertar.</text:p>
      <text:p text:style-name="P3"/>
      <text:p text:style-name="P3">-Déu vos guard la pastoreta,</text:p>
      <text:p text:style-name="P3">de qui és aquest bestiar?</text:p>
      <text:p text:style-name="P3">-Les ovelles del meu pare</text:p>
      <text:p text:style-name="P3">i els cabrits de mon germà.</text:p>
      <text:p text:style-name="P3"/>
      <text:p text:style-name="P3">-No em diríeu, galant jove,</text:p>
      <text:p text:style-name="P3">que hi veniu aquí a buscar?</text:p>
      <text:p text:style-name="P3">-La vostra amor donzelleta</text:p>
      <text:p text:style-name="P2">si me la voldríeu da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08T12:00:06</dc:date>
    <meta:printed-by>Anna Lluís i Casals</meta:printed-by>
    <meta:print-date>2009-05-08T11:05:31</meta:print-date>
    <meta:editing-cycles>6</meta:editing-cycles>
    <meta:editing-duration>PT1H3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128" meta:character-count="640"/>
  </office:meta>
</office:document-meta>
</file>