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BON CAÇADOR</text:p>
      <text:p text:style-name="P1">Tradicional de Vilanova de Meià</text:p>
      <text:p text:style-name="P1"/>
      <text:p text:style-name="P1">Una matinada fresca,</text:p>
      <text:p text:style-name="P1">trailalà, quina fresca i feia,</text:p>
      <text:p text:style-name="P1">jo me'n vaig anar a caçar,</text:p>
      <text:p text:style-name="P1">trumlailà! Quina fresca i fa.</text:p>
      <text:p text:style-name="P1"/>
      <text:p text:style-name="P1">No trobo conills ni guatlles,</text:p>
      <text:p text:style-name="P1">per poder-ne jo tirar,</text:p>
      <text:p text:style-name="P1">en trobo una pastoreta</text:p>
      <text:p text:style-name="P1">que en guardava el bestiar.</text:p>
      <text:p text:style-name="P1"/>
      <text:p text:style-name="P1">-Que hi fa aquí el galant jove,</text:p>
      <text:p text:style-name="P1">que hi veniu aquí a buscar?</text:p>
      <text:p text:style-name="P1">-La vostra amor donzelleta</text:p>
      <text:p text:style-name="P1">si a mi me la voleu d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6:44:07</dc:date>
    <meta:printed-by>Anna Lluís i Casals</meta:printed-by>
    <meta:print-date>2009-04-27T16:43:07</meta:print-date>
    <meta:editing-cycles>8</meta:editing-cycles>
    <meta:editing-duration>PT4H4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0" meta:character-count="358"/>
  </office:meta>
</office:document-meta>
</file>