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BON VI</text:p>
      <text:p text:style-name="P2">Tradicional de Vilanova de Meià</text:p>
      <text:p text:style-name="P3"/>
      <text:p text:style-name="P3">Per l'aliment del bon vi</text:p>
      <text:p text:style-name="P3">m'he venut les espardenyes.</text:p>
      <text:p text:style-name="P3">M'he quedat espardenyat,</text:p>
      <text:p text:style-name="P3">i no l'he tastat, i no l'he tastat.</text:p>
      <text:p text:style-name="P3"/>
      <text:p text:style-name="P3">Que el vi n'és bo,</text:p>
      <text:p text:style-name="P3">que l'aigua no gaire,</text:p>
      <text:p text:style-name="P3">que el vi n'és bo,</text:p>
      <text:p text:style-name="P3">que l'aigua 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1T09:41:35</dc:date>
    <meta:printed-by>Anna Lluís i Casals</meta:printed-by>
    <meta:print-date>2009-05-08T16:35:11</meta:print-date>
    <meta:editing-cycles>18</meta:editing-cycles>
    <meta:editing-duration>PT6H26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45" meta:character-count="222"/>
  </office:meta>
</office:document-meta>
</file>