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 DESEMBRE CONGELAT</text:p>
      <text:p text:style-name="P1">Tradicional de Vilanova de Meià</text:p>
      <text:p text:style-name="P1"/>
      <text:p text:style-name="P1">Un rabadà jovenet</text:p>
      <text:p text:style-name="P1">tot ple d'alegria,</text:p>
      <text:p text:style-name="P1">ell en pren un corderet</text:p>
      <text:p text:style-name="P1">dels millors que tenia.</text:p>
      <text:p text:style-name="P1"/>
      <text:p text:style-name="P1">I en el portal de Betlem</text:p>
      <text:p text:style-name="P1">a la Verge va dient:</text:p>
      <text:p text:style-name="P1">Taralà là là,</text:p>
      <text:p text:style-name="P1">taralé, lé, lé,</text:p>
      <text:p text:style-name="P1">taralà, taralé,</text:p>
      <text:p text:style-name="P1">taralé, na Mare,</text:p>
      <text:p text:style-name="P1">fill de l'Etern Pa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1:18:23</meta:creation-date>
    <dc:creator>Anna Lluís i Casals</dc:creator>
    <dc:date>2009-04-27T11:21:05</dc:date>
    <meta:editing-cycles>1</meta:editing-cycles>
    <meta:editing-duration>PT2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49" meta:character-count="256"/>
  </office:meta>
</office:document-meta>
</file>