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MARIT PETIT</text:p>
      <text:p text:style-name="P2">Tradicional de Cubells</text:p>
      <text:p text:style-name="P3"/>
      <text:p text:style-name="P3">Tinc el marit petit</text:p>
      <text:p text:style-name="P3">com un gra de civada,</text:p>
      <text:p text:style-name="P3">que per pujar al llit</text:p>
      <text:p text:style-name="P3">n'ha de menester una escala.</text:p>
      <text:p text:style-name="P3"/>
      <text:p text:style-name="P4">Jo que li sóc posada l'amor.</text:p>
      <text:p text:style-name="P3"/>
      <text:p text:style-name="P3">Una caixa i un bastó,</text:p>
      <text:p text:style-name="P3">encara no hi bastava;</text:p>
      <text:p text:style-name="P3">l'en porto vora el foc</text:p>
      <text:p text:style-name="P3">els gats l'esgarrapaven.</text:p>
      <text:p text:style-name="P3"/>
      <text:p text:style-name="P4">Jo que li sóc posada l'amor.</text:p>
      <text:p text:style-name="P3"/>
      <text:p text:style-name="P3">Ja l'en poso al celler,</text:p>
      <text:p text:style-name="P3">les rates se'l menjaven;</text:p>
      <text:p text:style-name="P3">L'en porto vora el riu</text:p>
      <text:p text:style-name="P3">que en renti la bugada.</text:p>
      <text:p text:style-name="P3"/>
      <text:p text:style-name="P4">Jo que li sóc posada l'amor.</text:p>
      <text:p text:style-name="P3"/>
      <text:p text:style-name="P3">El riu baixava gros,</text:p>
      <text:p text:style-name="P3">l'aigua se l'ha emportat;</text:p>
      <text:p text:style-name="P3">l'aigua del riu amunt,</text:p>
      <text:p text:style-name="P3">riera avall baixava.</text:p>
      <text:p text:style-name="P3"/>
      <text:p text:style-name="P4">Jo que li sóc posada l'amor.</text:p>
      <text:p text:style-name="P3"/>
      <text:p text:style-name="P3">Me'n pujo dalt del pont</text:p>
      <text:p text:style-name="P3">a veure com baixava;</text:p>
      <text:p text:style-name="P3">jo en volia plorar,</text:p>
      <text:p text:style-name="P3">però el riure m'escapava.</text:p>
      <text:p text:style-name="P3"/>
      <text:p text:style-name="P4">Jo que li sóc posada l'am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4T16:11:10</dc:date>
    <meta:printed-by>Anna Lluís i Casals</meta:printed-by>
    <meta:print-date>2009-05-11T15:52:28</meta:print-date>
    <meta:editing-cycles>45</meta:editing-cycles>
    <meta:editing-duration>PT10H1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23" meta:character-count="619"/>
  </office:meta>
</office:document-meta>
</file>