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RABADÀ JOANET</text:p>
      <text:p text:style-name="P2">Tradicional Baldomar</text:p>
      <text:p text:style-name="P3"/>
      <text:p text:style-name="P3">Que caram fas aquí al llit,</text:p>
      <text:p text:style-name="P3">lleva't, lleva't Joanet,</text:p>
      <text:p text:style-name="P3">que ha nat aquesta nit</text:p>
      <text:p text:style-name="P3">de Maria Jesuset.</text:p>
      <text:p text:style-name="P4"/>
      <text:p text:style-name="P4">Massa fa fred!</text:p>
      <text:p text:style-name="P4"/>
      <text:p text:style-name="P3">Posa't les calces de llana,</text:p>
      <text:p text:style-name="P3">i la samarra de pell,</text:p>
      <text:p text:style-name="P3">i posa't la gorra llarga</text:p>
      <text:p text:style-name="P3">i el gec fins al clatell.</text:p>
      <text:p text:style-name="P4"/>
      <text:p text:style-name="P4">Massa fa vent!</text:p>
      <text:p text:style-name="P4"/>
      <text:p text:style-name="P3">Joanet tu vindràs,</text:p>
      <text:p text:style-name="P3">tu tindràs lo compte bé,</text:p>
      <text:p text:style-name="P3">que si no pots caminar</text:p>
      <text:p text:style-name="P3">a cavall jo et muntaré.</text:p>
      <text:p text:style-name="P4"/>
      <text:p text:style-name="P4">I jo també!</text:p>
      <text:p text:style-name="P4"/>
      <text:p text:style-name="P3">A l'estable em arribat,</text:p>
      <text:p text:style-name="P3">Joan baixa del cavall,</text:p>
      <text:p text:style-name="P3">que a l'Infant adorarem,</text:p>
      <text:p text:style-name="P3">tot dansant el nostre ball.</text:p>
      <text:p text:style-name="P4"/>
      <text:p text:style-name="P4">I jo un badall!</text:p>
      <text:p text:style-name="P4"/>
      <text:p text:style-name="P3">Bon Jesús bona Maria,</text:p>
      <text:p text:style-name="P3">feu bon cas d'aquest infant,</text:p>
      <text:p text:style-name="P3">que està ple d'alegria,</text:p>
      <text:p text:style-name="P3">i jo estic molt cansat.</text:p>
      <text:p text:style-name="P4"/>
      <text:p text:style-name="P4">I jo enfadat!</text:p>
      <text:p text:style-name="P4"/>
      <text:p text:style-name="P3">Aquí us porto un capó</text:p>
      <text:p text:style-name="P3">i una pell d'un gros cabrit,</text:p>
      <text:p text:style-name="P3">perquè aquest bonic minyó,</text:p>
      <text:p text:style-name="P3">estarà calent al llit.</text:p>
      <text:p text:style-name="P4"/>
      <text:p text:style-name="P4">I jo ben tip!</text:p>
      <text:p text:style-name="P4"/>
      <text:p text:style-name="P3">De llenties d'un bon hort,</text:p>
      <text:p text:style-name="P3">jo us en porto un sarronet,</text:p>
      <text:p text:style-name="P3">i un poc de vi de licor,</text:p>
      <text:p text:style-name="P3">perquè en féu un bon tragu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1:24:23</dc:date>
    <meta:printed-by>Anna Lluís i Casals</meta:printed-by>
    <meta:print-date>2009-05-11T10:39:17</meta:print-date>
    <meta:editing-cycles>28</meta:editing-cycles>
    <meta:editing-duration>PT8H4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159" meta:character-count="784"/>
  </office:meta>
</office:document-meta>
</file>