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REI MARINER</text:p>
      <text:p text:style-name="P1">Tradicional de Vilanova de Meià</text:p>
      <text:p text:style-name="P1"/>
      <text:p text:style-name="P1">A la vora de la mar</text:p>
      <text:p text:style-name="P1">hi ha una donzella,</text:p>
      <text:p text:style-name="P1">que brodava un mocador</text:p>
      <text:p text:style-name="P1">de fil i seda.</text:p>
      <text:p text:style-name="P1"/>
      <text:p text:style-name="P1">Quan ne fou a mig brodar</text:p>
      <text:p text:style-name="P1">li faltà seda;</text:p>
      <text:p text:style-name="P1">veu venir un mariner</text:p>
      <text:p text:style-name="P1">que el mar navega:</text:p>
      <text:p text:style-name="P1"/>
      <text:p text:style-name="P1">-Mariner, bon mariner,</text:p>
      <text:p text:style-name="P1">si en porteu seda?</text:p>
      <text:p text:style-name="P1">-De quin color la voleu:</text:p>
      <text:p text:style-name="P1">blanca o vermella?</text:p>
      <text:p text:style-name="P1"/>
      <text:p text:style-name="P1">-Vermelleta la vull jo,</text:p>
      <text:p text:style-name="P1">que és millor seda,</text:p>
      <text:p text:style-name="P1">vermelleta la vull jo,</text:p>
      <text:p text:style-name="P1">que és per la reina.</text:p>
      <text:p text:style-name="P1"/>
      <text:p text:style-name="P1">-Pugeu a dalt de la nau,</text:p>
      <text:p text:style-name="P1">triareu d'ella.</text:p>
      <text:p text:style-name="P1">Quan a dalt la nau va ser,</text:p>
      <text:p text:style-name="P1">la nau féu vela;</text:p>
      <text:p text:style-name="P1"/>
      <text:p text:style-name="P1">Mariner es posa a cantar</text:p>
      <text:p text:style-name="P1">cançons novelles;</text:p>
      <text:p text:style-name="P1">amb el cant del mariner</text:p>
      <text:p text:style-name="P1">s'ha adormideta,</text:p>
      <text:p text:style-name="P1"/>
      <text:p text:style-name="P1">i amb els aires de la mar</text:p>
      <text:p text:style-name="P1">ella es desperta.</text:p>
      <text:p text:style-name="P1">-Mariner, bon mariner,</text:p>
      <text:p text:style-name="P1">torneu-me a terra,</text:p>
      <text:p text:style-name="P1"/>
      <text:p text:style-name="P1">que los aires de la mar</text:p>
      <text:p text:style-name="P1">em donen pena.</text:p>
      <text:p text:style-name="P1">-Això sí, que no ho faré,</text:p>
      <text:p text:style-name="P1">que heu de ser meva.</text:p>
      <text:p text:style-name="P1"/>
      <text:p text:style-name="P1">-De tres germanes que som</text:p>
      <text:p text:style-name="P1">só la més bella;</text:p>
      <text:p text:style-name="P1">l'una és casada amb un duc,</text:p>
      <text:p text:style-name="P1">l'altra és princesa.</text:p>
      <text:p text:style-name="P1"/>
      <text:p text:style-name="P1">I jo, pobreta de mi,</text:p>
      <text:p text:style-name="P1">marinereta;</text:p>
      <text:p text:style-name="P1">l'una porta vestit d'or,</text:p>
      <text:p text:style-name="P1">l'altra de seda.</text:p>
      <text:p text:style-name="P1"><text:soft-page-break/></text:p>
      <text:p text:style-name="P1">I jo, pobreta de mi,</text:p>
      <text:p text:style-name="P1">de sargil negre;</text:p>
      <text:p text:style-name="P1">l'una va amb un cotxe d'or,</text:p>
      <text:p text:style-name="P1">l'altra, de plata,</text:p>
      <text:p text:style-name="P1"/>
      <text:p text:style-name="P1">i jo, pobreta de mi,</text:p>
      <text:p text:style-name="P1">en una barca.</text:p>
      <text:p text:style-name="P1">-No sou marinera, no,</text:p>
      <text:p text:style-name="P1">que sereu reina.</text:p>
      <text:p text:style-name="P1"/>
      <text:p text:style-name="P1">Que jo só fill del rei</text:p>
      <text:p text:style-name="P1">de l'Inglaterra:</text:p>
      <text:p text:style-name="P1">set anys que vaig pel món</text:p>
      <text:p text:style-name="P1">per vós, donze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5:24:52</dc:date>
    <meta:printed-by>Anna Lluís i Casals</meta:printed-by>
    <meta:print-date>2009-04-27T15:15:37</meta:print-date>
    <meta:editing-cycles>7</meta:editing-cycles>
    <meta:editing-duration>PT3H3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225" meta:character-count="1077"/>
  </office:meta>
</office:document-meta>
</file>