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 REI MARINER</text:p>
      <text:p text:style-name="P1">Tradicional de Vilanova de Meià</text:p>
      <text:p text:style-name="P1"/>
      <text:p text:style-name="P1">A la vora de la mar</text:p>
      <text:p text:style-name="P1">n'hi ha una donzella,</text:p>
      <text:p text:style-name="P1">que en brodava un mocador</text:p>
      <text:p text:style-name="P1">i no té seda.</text:p>
      <text:p text:style-name="P1"/>
      <text:p text:style-name="P1">Ja en passa un mariner</text:p>
      <text:p text:style-name="P1">de l'Inglaterra:</text:p>
      <text:p text:style-name="P1">-Mariner, bon mariner,</text:p>
      <text:p text:style-name="P1">que en duríeu seda?</text:p>
      <text:p text:style-name="P1"/>
      <text:p text:style-name="P1">-De quina seda voleu:</text:p>
      <text:p text:style-name="P1">blanca o vermella?</text:p>
      <text:p text:style-name="P1">-Vermelleta la vull jo,</text:p>
      <text:p text:style-name="P1">que és millor seda.</text:p>
      <text:p text:style-name="P1"/>
      <text:p text:style-name="P1">-Pugeu a dalt de la nau</text:p>
      <text:p text:style-name="P1">triareu d'ella.</text:p>
      <text:p text:style-name="P1">Quan a dalt la nau va ser,</text:p>
      <text:p text:style-name="P1">la nau féu vela.</text:p>
      <text:p text:style-name="P1"/>
      <text:p text:style-name="P1">Mariner es posa a cantar</text:p>
      <text:p text:style-name="P1">cançons novelles;</text:p>
      <text:p text:style-name="P1">amb el cant del mariner</text:p>
      <text:p text:style-name="P1">s'ha adormideta.</text:p>
      <text:p text:style-name="P1"/>
      <text:p text:style-name="P1">I amb els aires de la mar</text:p>
      <text:p text:style-name="P1">ella es despertà.</text:p>
      <text:p text:style-name="P1">-Mariner, bon mariner,</text:p>
      <text:p text:style-name="P1">torneu-me a terra.</text:p>
      <text:p text:style-name="P1"/>
      <text:p text:style-name="P1">-Que els aires de la mar</text:p>
      <text:p text:style-name="P1">em donen pena.</text:p>
      <text:p text:style-name="P1">Tres germanes que jo tinc,</text:p>
      <text:p text:style-name="P1">sóc la més bella.</text:p>
      <text:p text:style-name="P1"/>
      <text:p text:style-name="P1">-L'una és muller d'un rei,</text:p>
      <text:p text:style-name="P1">l'altra marquesa.</text:p>
      <text:p text:style-name="P1">I jo pobreta de mi,</text:p>
      <text:p text:style-name="P1">marinereta.</text:p>
      <text:p text:style-name="P1"/>
      <text:p text:style-name="P1">-No sou marinera, no,</text:p>
      <text:p text:style-name="P1">que sereu reina,</text:p>
      <text:p text:style-name="P1">que jo sóc lo fill del rei</text:p>
      <text:p text:style-name="P1">de l'Anglaterra:</text:p>
      <text:p text:style-name="P1">set anys ha que vaig pel món</text:p>
      <text:p text:style-name="P1">per vós, donzel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0:55:38</meta:creation-date>
    <dc:creator>Anna Lluís i Casals</dc:creator>
    <dc:date>2009-04-27T11:10:03</dc:date>
    <meta:editing-cycles>2</meta:editing-cycles>
    <meta:editing-duration>PT8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0" meta:word-count="163" meta:character-count="804"/>
  </office:meta>
</office:document-meta>
</file>