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SASTRE</text:p>
      <text:p text:style-name="P2">Tradicional de Vilanova de Meià</text:p>
      <text:p text:style-name="P3"/>
      <text:p text:style-name="P3">Si n'hi havia un fadrí sastre,</text:p>
      <text:p text:style-name="P3">que en sabia de cosir,</text:p>
      <text:p text:style-name="P3">se'n va anar cap a Manresa</text:p>
      <text:p text:style-name="P3">un diumenge al dematí.</text:p>
      <text:p text:style-name="P3"/>
      <text:p text:style-name="P3">Ja en troba tres ninetes,</text:p>
      <text:p text:style-name="P3">totes tres per un camí.</text:p>
      <text:p text:style-name="P3">-Una de les tres ninetes,</text:p>
      <text:p text:style-name="P3">si amb mi voleu venir?</text:p>
      <text:p text:style-name="P3"/>
      <text:p text:style-name="P3">Si potser lo fadrí sastre,</text:p>
      <text:p text:style-name="P3">totes tres volem venir.</text:p>
      <text:p text:style-name="P3">Quan ne són al seu costat,</text:p>
      <text:p text:style-name="P3">les tres se'n van a venir.</text:p>
      <text:p text:style-name="P3"/>
      <text:p text:style-name="P3">Ja li treuen les calcetes,</text:p>
      <text:p text:style-name="P3">les hi pengen dalt d'un pi,</text:p>
      <text:p text:style-name="P3">i amb les seves espardenyes</text:p>
      <text:p text:style-name="P3">ja ni fan un “gullutí”.</text:p>
      <text:p text:style-name="P3"/>
      <text:p text:style-name="P3">Companyia de ninetes,</text:p>
      <text:p text:style-name="P3">no vindreu mai més amb mi,</text:p>
      <text:p text:style-name="P3">jo em pensava burlar d'elles</text:p>
      <text:p text:style-name="P3">i elles s'han rigut de 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09:59:12</dc:date>
    <meta:printed-by>Anna Lluís i Casals</meta:printed-by>
    <meta:print-date>2009-05-11T09:52:53</meta:print-date>
    <meta:editing-cycles>21</meta:editing-cycles>
    <meta:editing-duration>PT6H43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10" meta:character-count="540"/>
  </office:meta>
</office:document-meta>
</file>