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TESTAMENT D'AMÈLIA</text:p>
      <text:p text:style-name="P2">Tradicional de Cubells</text:p>
      <text:p text:style-name="P3"/>
      <text:p text:style-name="P3">Ja n'ha caigut malalta,</text:p>
      <text:p text:style-name="P3">la filla d'un gran Rei.</text:p>
      <text:p text:style-name="P3">Comptes la van a veure,</text:p>
      <text:p text:style-name="P3">comptes i altra gent.</text:p>
      <text:p text:style-name="P3"/>
      <text:p text:style-name="P3">També hi ha anat sa mare</text:p>
      <text:p text:style-name="P3">quan ja no hi ha remei.</text:p>
      <text:p text:style-name="P3">-Filla, la meua filla,</text:p>
      <text:p text:style-name="P3">de quin mal us queixeu?</text:p>
      <text:p text:style-name="P3"/>
      <text:p text:style-name="P3">-Mare, la meua mare,</text:p>
      <text:p text:style-name="P3">penso que ja ho sabeu,</text:p>
      <text:p text:style-name="P3">metzines que m'heu dades</text:p>
      <text:p text:style-name="P3">que em maten lo cor m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4T16:02:25</dc:date>
    <meta:printed-by>Anna Lluís i Casals</meta:printed-by>
    <meta:print-date>2009-05-11T15:52:28</meta:print-date>
    <meta:editing-cycles>44</meta:editing-cycles>
    <meta:editing-duration>PT10H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4" meta:character-count="315"/>
  </office:meta>
</office:document-meta>
</file>