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/>
    </style:style>
    <style:style style:name="P3" style:family="paragraph" style:parent-style-name="Standard">
      <style:paragraph-properties fo:text-align="center" style:justify-single-word="false"/>
      <style:text-properties style:font-name="Arial" fo:font-style="normal" style:font-style-asian="normal" style:font-style-complex="normal"/>
    </style:style>
    <style:style style:name="P4" style:family="paragraph" style:parent-style-name="Standard">
      <style:paragraph-properties fo:text-align="center" style:justify-single-word="false"/>
      <style:text-properties style:font-name="Arial" fo:font-style="italic" style:font-style-asian="italic" style:font-style-complex="italic"/>
    </style:style>
    <style:style style:name="T1" style:family="text">
      <style:text-properties style:font-name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L TESTAMENT D'AMÈLIA</text:p>
      <text:p text:style-name="P2">Tra<text:span text:style-name="T1">dicional de Vilanova de Meià</text:span></text:p>
      <text:p text:style-name="P3"/>
      <text:p text:style-name="P3">La filla del bon rei,</text:p>
      <text:p text:style-name="P3">diuen que està malalta,</text:p>
      <text:p text:style-name="P3">la van a visitar</text:p>
      <text:p text:style-name="P3">molts cavallers i dames.</text:p>
      <text:p text:style-name="P3"/>
      <text:p text:style-name="P4">Ai, que el meu cor se'm nua,</text:p>
      <text:p text:style-name="P4">com un pom de clavells.</text:p>
      <text:p text:style-name="P3"/>
      <text:p text:style-name="P3">També hi va anar sa mare,</text:p>
      <text:p text:style-name="P3">quan no hi va haver remei.</text:p>
      <text:p text:style-name="P3">-Filla, la meua filla,</text:p>
      <text:p text:style-name="P3">de quim mal us queixeu?</text:p>
      <text:p text:style-name="P3"/>
      <text:p text:style-name="P4">Ai, que el meu cor se'm nua,</text:p>
      <text:p text:style-name="P4">com un pom de clavells.</text:p>
      <text:p text:style-name="P3"/>
      <text:p text:style-name="P3">-Mare, la meua mare,</text:p>
      <text:p text:style-name="P3">penso que ja ho sabeu,</text:p>
      <text:p text:style-name="P3">metzines que m'heu dades</text:p>
      <text:p text:style-name="P3">que em nuen el cor meu.</text:p>
      <text:p text:style-name="P3"/>
      <text:p text:style-name="P4">Ai, que el meu cor se'm nua,</text:p>
      <text:p text:style-name="P4">com un pom de clavells.</text:p>
      <text:p text:style-name="P3"/>
      <text:p text:style-name="P3">-Filla, la meua filla,</text:p>
      <text:p text:style-name="P3">d'això us confessareu;</text:p>
      <text:p text:style-name="P3">quan ne sereu confessada</text:p>
      <text:p text:style-name="P3">el testament fareu.</text:p>
      <text:p text:style-name="P3"/>
      <text:p text:style-name="P4">Ai, que el meu cor se'm nua,</text:p>
      <text:p text:style-name="P4">com un pom de clavells.</text:p>
      <text:p text:style-name="P3"/>
      <text:p text:style-name="P3">-Mare, la meua mare,</text:p>
      <text:p text:style-name="P3">ja en tinc fet testament;</text:p>
      <text:p text:style-name="P3">del testament que en feia,</text:p>
      <text:p text:style-name="P3">goig d'ell vós no n'haureu.</text:p>
      <text:p text:style-name="P3"/>
      <text:p text:style-name="P4">Ai, que el meu cor se'm nua,</text:p>
      <text:p text:style-name="P4">com un pom de clavells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initial-creator>Anna Lluís i Casals</meta:initial-creator>
    <meta:creation-date>2009-04-27T18:20:44</meta:creation-date>
    <dc:creator>Anna Lluís i Casals</dc:creator>
    <dc:date>2009-05-08T10:42:31</dc:date>
    <meta:editing-cycles>4</meta:editing-cycles>
    <meta:editing-duration>PT14M4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32" meta:word-count="158" meta:character-count="761"/>
  </office:meta>
</office:document-meta>
</file>