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S FADRINS DE SANT BOI</text:p>
      <text:p text:style-name="P2">Tradicional d'Alòs de Balaguer</text:p>
      <text:p text:style-name="P3"/>
      <text:p text:style-name="P3">Fadrinets de Sant Boi,</text:p>
      <text:p text:style-name="P3">pugen a sentar plaça,</text:p>
      <text:p text:style-name="P3">no hi van de bon cor, no,</text:p>
      <text:p text:style-name="P3">que hi van de mala gana.</text:p>
      <text:p text:style-name="P4"/>
      <text:p text:style-name="P4">Floriquet,</text:p>
      <text:p text:style-name="P4">floriquet d'indiana,</text:p>
      <text:p text:style-name="P4">floriquet.</text:p>
      <text:p text:style-name="P4"/>
      <text:p text:style-name="P3">Lo més petit de tots,</text:p>
      <text:p text:style-name="P3">gran fatxenda en portava,</text:p>
      <text:p text:style-name="P3">se n'ha comprat un ram,</text:p>
      <text:p text:style-name="P3">set duros li costava.</text:p>
      <text:p text:style-name="P4"/>
      <text:p text:style-name="P4">Floriquet,</text:p>
      <text:p text:style-name="P4">floriquet d'indiana,</text:p>
      <text:p text:style-name="P4">floriquet.</text:p>
      <text:p text:style-name="P4"/>
      <text:p text:style-name="P3">Ja se'l posa al barret,</text:p>
      <text:p text:style-name="P3">carrer avall se n'anava,</text:p>
      <text:p text:style-name="P3">i en ser a mig carrer,</text:p>
      <text:p text:style-name="P3">gira los ulls enlaire.</text:p>
      <text:p text:style-name="P4"/>
      <text:p text:style-name="P4">Floriquet,</text:p>
      <text:p text:style-name="P4">floriquet d'indiana,</text:p>
      <text:p text:style-name="P4">florique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1:46:29</dc:date>
    <meta:printed-by>Anna Lluís i Casals</meta:printed-by>
    <meta:print-date>2009-05-11T11:41:13</meta:print-date>
    <meta:editing-cycles>33</meta:editing-cycles>
    <meta:editing-duration>PT8H2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79" meta:character-count="446"/>
  </office:meta>
</office:document-meta>
</file>