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S TRES SEGADORS</text:p>
      <text:p text:style-name="P1">Tradicional de Vilanova de Meià</text:p>
      <text:p text:style-name="P1"/>
      <text:p text:style-name="P1">N'han baixat tres gaberets</text:p>
      <text:p text:style-name="P1">de la vila de Cerdanya,</text:p>
      <text:p text:style-name="P1">per anar a regar a l'Urgell,</text:p>
      <text:p text:style-name="P1">a segar una quinzenada.</text:p>
      <text:p text:style-name="P1"/>
      <text:p text:style-name="P1">Sega molt arran!</text:p>
      <text:p text:style-name="P1">Sega molt arran</text:p>
      <text:p text:style-name="P1">que la palla es cara!</text:p>
      <text:p text:style-name="P1">Sega molt arra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1:49:44</meta:creation-date>
    <dc:creator>Anna Lluís i Casals</dc:creator>
    <dc:date>2009-04-27T15:32:33</dc:date>
    <meta:printed-by>Anna Lluís i Casals</meta:printed-by>
    <meta:print-date>2009-04-27T15:25:01</meta:print-date>
    <meta:editing-cycles>7</meta:editing-cycles>
    <meta:editing-duration>PT3H35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41" meta:character-count="216"/>
  </office:meta>
</office:document-meta>
</file>