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S TRES TAMBORS</text:p>
      <text:p text:style-name="P1">Tradicional de Vilanova de Meià</text:p>
      <text:p text:style-name="P1"/>
      <text:p text:style-name="P1">Ja venen tres tambors </text:p>
      <text:p text:style-name="P1">que venen de la guerra,</text:p>
      <text:p text:style-name="P1">i el més petit de tots,</text:p>
      <text:p text:style-name="P1">porta un ram de roselles.</text:p>
      <text:p text:style-name="P1"/>
      <text:p text:style-name="P1">Ram ram ram rampataplam,</text:p>
      <text:p text:style-name="P1">porta un ram de rose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1:59:23</dc:date>
    <meta:printed-by>Anna Lluís i Casals</meta:printed-by>
    <meta:print-date>2009-04-27T11:54:57</meta:print-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7" meta:character-count="188"/>
  </office:meta>
</office:document-meta>
</file>