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BERTRAN I NA MARIA</text:p>
      <text:p text:style-name="P3">Tradicional de Vilanova de Meià</text:p>
      <text:p text:style-name="P2"/>
      <text:p text:style-name="P2">Na Maria i en Bertran,</text:p>
      <text:p text:style-name="P2">jugaven a ninyeries,</text:p>
      <text:p text:style-name="P2">ara els dos se n'han fet grans,</text:p>
      <text:p text:style-name="P2">i els amors no els deixen vi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4:58:26</dc:date>
    <meta:printed-by>Anna Lluís i Casals</meta:printed-by>
    <meta:print-date>2009-05-08T12:37:42</meta:print-date>
    <meta:editing-cycles>11</meta:editing-cycles>
    <meta:editing-duration>PT2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2" meta:character-count="157"/>
  </office:meta>
</office:document-meta>
</file>