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JOANET</text:p>
      <text:p text:style-name="P2">Tradicional de Cubells</text:p>
      <text:p text:style-name="P3"/>
      <text:p text:style-name="P3">En Joanet quan es lleva,</text:p>
      <text:p text:style-name="P3">dona el bon dia a tots,</text:p>
      <text:p text:style-name="P3">ne va al racó de la cuina</text:p>
      <text:p text:style-name="P3">no hi troba els seus esclops.</text:p>
      <text:p text:style-name="P3"/>
      <text:p text:style-name="P3">-Ai quins plors!</text:p>
      <text:p text:style-name="P3"/>
      <text:p text:style-name="P3">-Mira Joanet, no ploris,</text:p>
      <text:p text:style-name="P3">una cosa te'n vull dir,</text:p>
      <text:p text:style-name="P3">una cosa que és molt bona</text:p>
      <text:p text:style-name="P3">per a tu i per a mi.</text:p>
      <text:p text:style-name="P3"/>
      <text:p text:style-name="P3">-Ja m'ho pots dir!</text:p>
      <text:p text:style-name="P3"/>
      <text:p text:style-name="P3">-Ho direm en en Francisco</text:p>
      <text:p text:style-name="P3">que és un home divertit,</text:p>
      <text:p text:style-name="P3">amb la seva botelleta,</text:p>
      <text:p text:style-name="P3">farà petar algun xerric.</text:p>
      <text:p text:style-name="P3"/>
      <text:p text:style-name="P3">-Qui quiriquic!</text:p>
      <text:p text:style-name="P3"/>
      <text:p text:style-name="P3">-Aquest gall que ara canta</text:p>
      <text:p text:style-name="P3">si el poguéssim agafar,</text:p>
      <text:p text:style-name="P3">cap a la cassola grossa</text:p>
      <text:p text:style-name="P3">i així ens el podrem menjar.</text:p>
      <text:p text:style-name="P3"/>
      <text:p text:style-name="P3">-Ja hi pots ana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5T10:20:09</dc:date>
    <meta:printed-by>Anna Lluís i Casals</meta:printed-by>
    <meta:print-date>2009-05-11T15:52:28</meta:print-date>
    <meta:editing-cycles>57</meta:editing-cycles>
    <meta:editing-duration>PT11H1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102" meta:character-count="485"/>
  </office:meta>
</office:document-meta>
</file>