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DAMA D'ARAGÓ</text:p>
      <text:p text:style-name="P2">Tradicional de Vilanova de Meià</text:p>
      <text:p text:style-name="P3"/>
      <text:p text:style-name="P3">'Questa vila hi ha una noia</text:p>
      <text:p text:style-name="P3">què és més rossa que el Sol,</text:p>
      <text:p text:style-name="P3">adéu francesa,</text:p>
      <text:p text:style-name="P3">què és més rossa que el Sol,</text:p>
      <text:p text:style-name="P3">adéu amor.</text:p>
      <text:p text:style-name="P3"/>
      <text:p text:style-name="P3">Sa mare la pentinava</text:p>
      <text:p text:style-name="P3">amb una pinteta d'or,</text:p>
      <text:p text:style-name="P3">adéu francesa,</text:p>
      <text:p text:style-name="P3">amb una pinteta d'or,</text:p>
      <text:p text:style-name="P3">adéu am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0:21:22</dc:date>
    <meta:printed-by>Anna Lluís i Casals</meta:printed-by>
    <meta:print-date>2009-05-11T10:15:47</meta:print-date>
    <meta:editing-cycles>23</meta:editing-cycles>
    <meta:editing-duration>PT7H6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48" meta:character-count="239"/>
  </office:meta>
</office:document-meta>
</file>