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DIDA</text:p>
      <text:p text:style-name="P1">Tradicional de Vilanova de Meià</text:p>
      <text:p text:style-name="P1"/>
      <text:p text:style-name="P1">L'infantó no vol dormir,</text:p>
      <text:p text:style-name="P1">ni en bressol ni en cadira,</text:p>
      <text:p text:style-name="P1">si no a la voreta el foc</text:p>
      <text:p text:style-name="P1">i a los braços de la Di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5:15:26</dc:date>
    <meta:printed-by>Anna Lluís i Casals</meta:printed-by>
    <meta:print-date>2009-04-27T12:31:32</meta:print-date>
    <meta:editing-cycles>6</meta:editing-cycles>
    <meta:editing-duration>PT4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1" meta:character-count="139"/>
  </office:meta>
</office:document-meta>
</file>