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FILADORA</text:p>
      <text:p text:style-name="P2">Tradicional de Montclar</text:p>
      <text:p text:style-name="P4"/>
      <text:p text:style-name="P4">Un pobre pagès </text:p>
      <text:p text:style-name="P4">tenia una filla</text:p>
      <text:p text:style-name="P4">tenia quinze anys</text:p>
      <text:p text:style-name="P4">i encara no fila.</text:p>
      <text:p text:style-name="P3"/>
      <text:p text:style-name="P3">Tararí, prim fila, </text:p>
      <text:p text:style-name="P3">prim fila,</text:p>
      <text:p text:style-name="P3">tararí, tararí rarà, </text:p>
      <text:p text:style-name="P3">prim fila i se'n va.</text:p>
      <text:p text:style-name="P3"/>
      <text:p text:style-name="P4">Matí de Nadal,</text:p>
      <text:p text:style-name="P4">per ser lo bon dia,</text:p>
      <text:p text:style-name="P4">pren filosa i fus,</text:p>
      <text:p text:style-name="P4">dona un tom per vila.</text:p>
      <text:p text:style-name="P3"/>
      <text:p text:style-name="P3">Tararí, prim fila, </text:p>
      <text:p text:style-name="P3">prim fila,</text:p>
      <text:p text:style-name="P3">tararí, tararí rarà, </text:p>
      <text:p text:style-name="P3">prim fila i se'n va.</text:p>
      <text:p text:style-name="P3"/>
      <text:p text:style-name="P4">En troba un galant:</text:p>
      <text:p text:style-name="P4">-On aneu Maria?</text:p>
      <text:p text:style-name="P4">-A cal teixidor,</text:p>
      <text:p text:style-name="P4">que tinc peça urdida.</text:p>
      <text:p text:style-name="P3"/>
      <text:p text:style-name="P3">Tararí, prim fila, </text:p>
      <text:p text:style-name="P3">prim fila,</text:p>
      <text:p text:style-name="P3">tararí, tararí rarà, </text:p>
      <text:p text:style-name="P3">prim fila i se'n va.</text:p>
      <text:p text:style-name="P3"/>
      <text:p text:style-name="P4">-Quantes canas n'hi ha,</text:p>
      <text:p text:style-name="P4">amoreta mia?</text:p>
      <text:p text:style-name="P4">-Dotze canas n'hi ha,</text:p>
      <text:p text:style-name="P4">menys onze i mitja.</text:p>
      <text:p text:style-name="P3"/>
      <text:p text:style-name="P3">Tararí, prim fila, </text:p>
      <text:p text:style-name="P3">prim fila,</text:p>
      <text:p text:style-name="P3">tararí, tararí rarà, </text:p>
      <text:p text:style-name="P3">prim fila i se'n va.</text:p>
      <text:p text:style-name="P3"/>
      <text:p text:style-name="P4">-Que en fareu del drap,</text:p>
      <text:p text:style-name="P4">amoreta mia?</text:p>
      <text:p text:style-name="P4">-Farem llençolets </text:p>
      <text:p text:style-name="P4">i també camises.</text:p>
      <text:p text:style-name="P3"/>
      <text:p text:style-name="P3">Tararí, prim fila, </text:p>
      <text:p text:style-name="P3">prim fila,</text:p>
      <text:p text:style-name="P3">tararí, tararí rarà, </text:p>
      <text:p text:style-name="P3">prim fila i se'n va.</text:p>
      <text:p text:style-name="P3"><text:soft-page-break/></text:p>
      <text:p text:style-name="P4">-També tovallons</text:p>
      <text:p text:style-name="P4">i estovalles fines,</text:p>
      <text:p text:style-name="P4">del que en sobrarà</text:p>
      <text:p text:style-name="P4">casarem les nines.</text:p>
      <text:p text:style-name="P3"/>
      <text:p text:style-name="P3">Tararí, prim fila, </text:p>
      <text:p text:style-name="P3">prim fila,</text:p>
      <text:p text:style-name="P3">tararí, tararí rarà, </text:p>
      <text:p text:style-name="P3">prim fila i se'n v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5T11:00:45</dc:date>
    <meta:printed-by>Anna Lluís i Casals</meta:printed-by>
    <meta:print-date>2009-05-11T15:52:28</meta:print-date>
    <meta:editing-cycles>61</meta:editing-cycles>
    <meta:editing-duration>PT11H56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0" meta:word-count="168" meta:character-count="895"/>
  </office:meta>
</office:document-meta>
</file>