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ILADORA</text:p>
      <text:p text:style-name="P3">Tradicional de Vilanova de Meià</text:p>
      <text:p text:style-name="P2"/>
      <text:p text:style-name="P2">Dia de Nadal,</text:p>
      <text:p text:style-name="P2">per ser tant bon dia,</text:p>
      <text:p text:style-name="P2">se'n va filant</text:p>
      <text:p text:style-name="P2">pels carrers de la vila.</text:p>
      <text:p text:style-name="P2"/>
      <text:p text:style-name="P2">En troba el galant,</text:p>
      <text:p text:style-name="P2">el que ella volia;</text:p>
      <text:p text:style-name="P2">-On aneu filant,</text:p>
      <text:p text:style-name="P2">senyora Maria?</text:p>
      <text:p text:style-name="P2"/>
      <text:p text:style-name="P2">-A cal teixidor</text:p>
      <text:p text:style-name="P2">que tinc peça urdida;</text:p>
      <text:p text:style-name="P2">-Quantes canes hi ha,</text:p>
      <text:p text:style-name="P2">senyora Maria?</text:p>
      <text:p text:style-name="P2"/>
      <text:p text:style-name="P2">-Setze més n'hi ha,</text:p>
      <text:p text:style-name="P2">falten fer-ne quinze;</text:p>
      <text:p text:style-name="P2">-Que en farem de tants </text:p>
      <text:p text:style-name="P2">llençols i camises?</text:p>
      <text:p text:style-name="P2"/>
      <text:p text:style-name="P2">-Del que en sobrarà,</text:p>
      <text:p text:style-name="P2">vestirem les nines,</text:p>
      <text:p text:style-name="P2">dels que en sobrarà,</text:p>
      <text:p text:style-name="P2">plantarem boti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5:05:05</dc:date>
    <meta:printed-by>Anna Lluís i Casals</meta:printed-by>
    <meta:print-date>2009-05-08T14:59:14</meta:print-date>
    <meta:editing-cycles>12</meta:editing-cycles>
    <meta:editing-duration>PT4H4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78" meta:character-count="410"/>
  </office:meta>
</office:document-meta>
</file>