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LA DEL CARMESÍ</text:p>
      <text:p text:style-name="P2">Tradicional de Cubells</text:p>
      <text:p text:style-name="P3"/>
      <text:p text:style-name="P3">Petiteta l'han casada</text:p>
      <text:p text:style-name="P3">la filla del Carmesí;</text:p>
      <text:p text:style-name="P3">de tan petita que n'era</text:p>
      <text:p text:style-name="P3">no se'n sap calçar i ves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09:54:05</dc:date>
    <meta:printed-by>Anna Lluís i Casals</meta:printed-by>
    <meta:print-date>2009-05-11T15:52:28</meta:print-date>
    <meta:editing-cycles>55</meta:editing-cycles>
    <meta:editing-duration>PT10H4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5" meta:character-count="135"/>
  </office:meta>
</office:document-meta>
</file>