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FILLA DEL CARMESÍ</text:p>
      <text:p text:style-name="P2">Tradicional de Baldomar</text:p>
      <text:p text:style-name="P3"/>
      <text:p text:style-name="P3">Petiteta l'han casada,</text:p>
      <text:p text:style-name="P3">la filla de l'adroguer,</text:p>
      <text:p text:style-name="P3">de tant petita que n'era</text:p>
      <text:p text:style-name="P3">no es sap calçar ni fer 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Anna Lluís i Casals</meta:initial-creator>
    <meta:creation-date>2009-04-27T18:20:44</meta:creation-date>
    <dc:creator>Anna Lluís i Casals</dc:creator>
    <dc:date>2009-05-11T12:07:39</dc:date>
    <meta:printed-by>Anna Lluís i Casals</meta:printed-by>
    <meta:print-date>2009-05-11T12:04:55</meta:print-date>
    <meta:editing-cycles>36</meta:editing-cycles>
    <meta:editing-duration>PT8H47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26" meta:character-count="140"/>
  </office:meta>
</office:document-meta>
</file>