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ILLA DEL CARMESÍ</text:p>
      <text:p text:style-name="P3">Tradicional de Vilanova de Meià</text:p>
      <text:p text:style-name="P2"/>
      <text:p text:style-name="P2">Petita l'han casada,</text:p>
      <text:p text:style-name="P2">la filla del Carmesí,</text:p>
      <text:p text:style-name="P2">de tant petita que n'era</text:p>
      <text:p text:style-name="P2">no se'n sap calçar i vest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6:30:08</dc:date>
    <meta:printed-by>Anna Lluís i Casals</meta:printed-by>
    <meta:print-date>2009-05-08T16:26:17</meta:print-date>
    <meta:editing-cycles>15</meta:editing-cycles>
    <meta:editing-duration>PT6H6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7" meta:character-count="144"/>
  </office:meta>
</office:document-meta>
</file>