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MELINDROSA</text:p>
      <text:p text:style-name="P1">Tradicional de Vilanova de Meià</text:p>
      <text:p text:style-name="P1"/>
      <text:p text:style-name="P1">Lo rossinyol, </text:p>
      <text:p text:style-name="P1">fa moltes coses,</text:p>
      <text:p text:style-name="P1">ja se'n va a l'hort </text:p>
      <text:p text:style-name="P1">a collir roses.</text:p>
      <text:p text:style-name="P1"/>
      <text:p text:style-name="P1">Una n'hi ha</text:p>
      <text:p text:style-name="P1">què és melindrosa,</text:p>
      <text:p text:style-name="P1">que es vol casar</text:p>
      <text:p text:style-name="P1">i diu que no gosa.</text:p>
      <text:p text:style-name="P1"/>
      <text:p text:style-name="P1">Perquè no sap </text:p>
      <text:p text:style-name="P1">l'estil de l'home.</text:p>
      <text:p text:style-name="P1">Jo li diré </text:p>
      <text:p text:style-name="P1">per poca cosa.</text:p>
      <text:p text:style-name="P1"/>
      <text:p text:style-name="P1">Jo li diré</text:p>
      <text:p text:style-name="P1">quan sigui sola,</text:p>
      <text:p text:style-name="P1">pastar i rentar</text:p>
      <text:p text:style-name="P1">fer l'olla bona.</text:p>
      <text:p text:style-name="P1"/>
      <text:p text:style-name="P1">Van a dormir</text:p>
      <text:p text:style-name="P1">quan serà l'hora,</text:p>
      <text:p text:style-name="P1">sent mitja nit</text:p>
      <text:p text:style-name="P1">toquen dotze hores.</text:p>
      <text:p text:style-name="P1"/>
      <text:p text:style-name="P1">Son pare i va,</text:p>
      <text:p text:style-name="P1">sa mare hi torna,</text:p>
      <text:p text:style-name="P1">com l'heu passat</text:p>
      <text:p text:style-name="P1">la nit de noces.</text:p>
      <text:p text:style-name="P1"/>
      <text:p text:style-name="P1">Per ara bé, </text:p>
      <text:p text:style-name="P1">per ara bona,</text:p>
      <text:p text:style-name="P1">'gués sapigut </text:p>
      <text:p text:style-name="P1">l'estil de dona,</text:p>
      <text:p text:style-name="P1">no hauria estat,</text:p>
      <text:p text:style-name="P1">tants anys minyo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1:49:44</meta:creation-date>
    <dc:creator>Anna Lluís i Casals</dc:creator>
    <dc:date>2009-04-27T12:06:05</dc:date>
    <meta:printed-by>Anna Lluís i Casals</meta:printed-by>
    <meta:print-date>2009-04-27T11:59:34</meta:print-date>
    <meta:editing-cycles>2</meta:editing-cycles>
    <meta:editing-duration>PT16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103" meta:character-count="501"/>
  </office:meta>
</office:document-meta>
</file>