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ORT</text:p>
      <text:p text:style-name="P2">Tradicional de Vilanova de Meià</text:p>
      <text:p text:style-name="P3"/>
      <text:p text:style-name="P3">-Desperteu-vos pares meus,</text:p>
      <text:p text:style-name="P3">desperteu-vos si dormiu,</text:p>
      <text:p text:style-name="P3">veig una figura estranya,</text:p>
      <text:p text:style-name="P3">que al davant la tinc plantada</text:p>
      <text:p text:style-name="P3">que em sembla un encantament.</text:p>
      <text:p text:style-name="P3"/>
      <text:p text:style-name="P3">-Donzelleta sóc la mort,</text:p>
      <text:p text:style-name="P3">si l'has vista mai pintada.</text:p>
      <text:p text:style-name="P3">-Pintadeta us he vist jo,</text:p>
      <text:p text:style-name="P3">pintadeta us he vist jo,</text:p>
      <text:p text:style-name="P3">i no en féieu la por d'ara.</text:p>
      <text:p text:style-name="P3"/>
      <text:p text:style-name="P3">-Donzelleta has de seguir</text:p>
      <text:p text:style-name="P3">que l'hora ja t'ha arribada.</text:p>
      <text:p text:style-name="P3">-T'emportes mon pare que és vell,</text:p>
      <text:p text:style-name="P3">i la mare després d'ell,</text:p>
      <text:p text:style-name="P3">i a mi em deixeu estar.</text:p>
      <text:p text:style-name="P3"/>
      <text:p text:style-name="P3">-Donzelleta has de seguir</text:p>
      <text:p text:style-name="P3">que l'hora ja t'ha arribada,</text:p>
      <text:p text:style-name="P3">i allà on anirem,</text:p>
      <text:p text:style-name="P3">i allà on anirem,</text:p>
      <text:p text:style-name="P3">vos mai no he heu est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09:49:08</dc:date>
    <meta:printed-by>Anna Lluís i Casals</meta:printed-by>
    <meta:print-date>2009-05-11T09:41:42</meta:print-date>
    <meta:editing-cycles>19</meta:editing-cycles>
    <meta:editing-duration>PT6H3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05" meta:character-count="544"/>
  </office:meta>
</office:document-meta>
</file>