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/>
    </style:style>
    <style:style style:name="P3" style:family="paragraph" style:parent-style-name="Standard">
      <style:paragraph-properties fo:text-align="center" style:justify-single-word="false"/>
      <style:text-properties style:font-name="Arial" fo:font-style="normal" style:font-style-asian="normal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MORT</text:p>
      <text:p text:style-name="P2">Tradicional de Vilanova de Meià</text:p>
      <text:p text:style-name="P3"/>
      <text:p text:style-name="P3">-Donzelleta sóc la mort,</text:p>
      <text:p text:style-name="P3">si l'has vista mai pintada.</text:p>
      <text:p text:style-name="P3">-Pintadeta us he vist jo,</text:p>
      <text:p text:style-name="P3">pintadeta us he vist jo,</text:p>
      <text:p text:style-name="P3">i no en fèieu la por d'ara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Anna Lluís i Casals</meta:initial-creator>
    <meta:creation-date>2009-04-27T18:20:44</meta:creation-date>
    <dc:creator>Anna Lluís i Casals</dc:creator>
    <dc:date>2009-05-11T09:52:49</dc:date>
    <meta:printed-by>Anna Lluís i Casals</meta:printed-by>
    <meta:print-date>2009-05-11T09:49:15</meta:print-date>
    <meta:editing-cycles>20</meta:editing-cycles>
    <meta:editing-duration>PT6H37M3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" meta:word-count="33" meta:character-count="165"/>
  </office:meta>
</office:document-meta>
</file>