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PASTORA</text:p>
      <text:p text:style-name="P4">Tradicional Baldomar</text:p>
      <text:p text:style-name="P3"/>
      <text:p text:style-name="P3">Si em voleu llogar</text:p>
      <text:p text:style-name="P3">sóc una pastora</text:p>
      <text:p text:style-name="P3">vinguda de nou</text:p>
      <text:p text:style-name="P3">no fa gaire estona.</text:p>
      <text:p text:style-name="P2"/>
      <text:p text:style-name="P2">Ai Josep, </text:p>
      <text:p text:style-name="P2">aquest xic m'enamora,</text:p>
      <text:p text:style-name="P2">tant petit, </text:p>
      <text:p text:style-name="P2">tant petit i no plora.</text:p>
      <text:p text:style-name="P2"/>
      <text:p text:style-name="P3">També sé filar</text:p>
      <text:p text:style-name="P3">sedeta molt bona</text:p>
      <text:p text:style-name="P3">de puntes no en sé,</text:p>
      <text:p text:style-name="P3">no sóc brodadora.</text:p>
      <text:p text:style-name="P2"/>
      <text:p text:style-name="P2">Ai Josep, </text:p>
      <text:p text:style-name="P2">aquest xic m'enamora,</text:p>
      <text:p text:style-name="P2">tant petit, </text:p>
      <text:p text:style-name="P2">tant petit i no plora.</text:p>
      <text:p text:style-name="P2"/>
      <text:p text:style-name="P3">No tinc parents</text:p>
      <text:p text:style-name="P3">ningú que em socorra</text:p>
      <text:p text:style-name="P3">vinc de l'Orient</text:p>
      <text:p text:style-name="P3">de buscar senyora.</text:p>
      <text:p text:style-name="P2"/>
      <text:p text:style-name="P2">Ai Josep, </text:p>
      <text:p text:style-name="P2">aquest xic m'enamora,</text:p>
      <text:p text:style-name="P2">tant petit, </text:p>
      <text:p text:style-name="P2">tant petit i no plora.</text:p>
      <text:p text:style-name="P2"/>
      <text:p text:style-name="P3">No vull guanyar res</text:p>
      <text:p text:style-name="P3">ni vull que em deu coses</text:p>
      <text:p text:style-name="P3">que d'estar amb Vos</text:p>
      <text:p text:style-name="P3">tinc per ditxosa.</text:p>
      <text:p text:style-name="P2"/>
      <text:p text:style-name="P2">Ai Josep, </text:p>
      <text:p text:style-name="P2">aquest xic m'enamora,</text:p>
      <text:p text:style-name="P2">tant petit, </text:p>
      <text:p text:style-name="P2">tant petit i no plora.</text:p>
      <text:p text:style-name="P2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8:20:44</meta:creation-date>
    <dc:creator>Anna Lluís i Casals</dc:creator>
    <dc:date>2009-05-11T10:48:47</dc:date>
    <meta:printed-by>Anna Lluís i Casals</meta:printed-by>
    <meta:print-date>2009-05-11T10:39:17</meta:print-date>
    <meta:editing-cycles>27</meta:editing-cycles>
    <meta:editing-duration>PT7H33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4" meta:word-count="110" meta:character-count="570"/>
  </office:meta>
</office:document-meta>
</file>