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STORA</text:p>
      <text:p text:style-name="P1">Tradicional de Vilanova de Meià</text:p>
      <text:p text:style-name="P1"/>
      <text:p text:style-name="P1">Si em voleu llogar</text:p>
      <text:p text:style-name="P1">jo só una pastora,</text:p>
      <text:p text:style-name="P1">vinguda de nou,</text:p>
      <text:p text:style-name="P1">no fa gaire estona.</text:p>
      <text:p text:style-name="P1"/>
      <text:p text:style-name="P1">Ai! Josep</text:p>
      <text:p text:style-name="P1">vostre fill m'enamora,</text:p>
      <text:p text:style-name="P1">tant petit,</text:p>
      <text:p text:style-name="P1">tant petit i no plora,</text:p>
      <text:p text:style-name="P1">tant pet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2:26:37</dc:date>
    <meta:printed-by>Anna Lluís i Casals</meta:printed-by>
    <meta:print-date>2009-04-27T12:21:10</meta:print-date>
    <meta:editing-cycles>5</meta:editing-cycles>
    <meta:editing-duration>PT3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6" meta:character-count="186"/>
  </office:meta>
</office:document-meta>
</file>