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PASTORA</text:p>
      <text:p text:style-name="P1">Tradicional de Vilanova de Meià</text:p>
      <text:p text:style-name="P1"/>
      <text:p text:style-name="P1">Déu vos guard Josep</text:p>
      <text:p text:style-name="P1">i la vostra esposa,</text:p>
      <text:p text:style-name="P1">m'han dit que heu tingut</text:p>
      <text:p text:style-name="P1">un Noi que no plora.</text:p>
      <text:p text:style-name="P1"/>
      <text:p text:style-name="P1">Ai Josep, </text:p>
      <text:p text:style-name="P1">lo vostre Fill m'enamora,</text:p>
      <text:p text:style-name="P1">tant petit, </text:p>
      <text:p text:style-name="P1">tant petit i no pl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1:49:44</meta:creation-date>
    <dc:creator>Anna Lluís i Casals</dc:creator>
    <dc:date>2009-04-27T12:21:02</dc:date>
    <meta:printed-by>Anna Lluís i Casals</meta:printed-by>
    <meta:print-date>2009-04-27T12:15:31</meta:print-date>
    <meta:editing-cycles>4</meta:editing-cycles>
    <meta:editing-duration>PT3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38" meta:character-count="191"/>
  </office:meta>
</office:document-meta>
</file>