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tyle="normal" style:font-style-asian="normal" style:font-style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tyle="italic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PORQUEROLA</text:p>
      <text:p text:style-name="P4">Tradicional de Vilanova de Meià</text:p>
      <text:p text:style-name="P2"/>
      <text:p text:style-name="P2">Petiteta l'han casada,</text:p>
      <text:p text:style-name="P2">la filla d'un Carmesí,</text:p>
      <text:p text:style-name="P2">de tant petita que n'era</text:p>
      <text:p text:style-name="P2">no es sap calçar ni vestir.</text:p>
      <text:p text:style-name="P3"/>
      <text:p text:style-name="P3">Voga bon mariner, boga,</text:p>
      <text:p text:style-name="P3">boga bon mariner.</text:p>
      <text:p text:style-name="P3"/>
      <text:p text:style-name="P2">No l'en feu dur espardenyes,</text:p>
      <text:p text:style-name="P2">de sabates prou en té,</text:p>
      <text:p text:style-name="P2">no l'en feu anar a l'aigua</text:p>
      <text:p text:style-name="P2">ni al riu a rentar.</text:p>
      <text:p text:style-name="P3"/>
      <text:p text:style-name="P3">Voga bon mariner, boga,</text:p>
      <text:p text:style-name="P3">boga bon mariner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Anna Lluís i Casals</meta:initial-creator>
    <meta:creation-date>2009-04-27T18:20:44</meta:creation-date>
    <dc:creator>Anna Lluís i Casals</dc:creator>
    <dc:date>2009-05-08T16:35:05</dc:date>
    <meta:printed-by>Anna Lluís i Casals</meta:printed-by>
    <meta:print-date>2009-05-08T16:30:14</meta:print-date>
    <meta:editing-cycles>16</meta:editing-cycles>
    <meta:editing-duration>PT6H11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60" meta:character-count="314"/>
  </office:meta>
</office:document-meta>
</file>