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ESÓ DE LLEIDA</text:p>
      <text:p text:style-name="P2">Tradicional d'Alòs de Balaguer</text:p>
      <text:p text:style-name="P3"/>
      <text:p text:style-name="P3">-Canteu, canteu, los presos, </text:p>
      <text:p text:style-name="P3">canteu-ne la cançó.</text:p>
      <text:p text:style-name="P3">-Com cantarem Senyora,</text:p>
      <text:p text:style-name="P3">amb la cruel presó?</text:p>
      <text:p text:style-name="P3"/>
      <text:p text:style-name="P3">-Jo li diré al meu pare</text:p>
      <text:p text:style-name="P3">si em vol donar un do.</text:p>
      <text:p text:style-name="P3">-Ai pare, lo meu pare,</text:p>
      <text:p text:style-name="P3">m'heu de donar un 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1:51:53</dc:date>
    <meta:printed-by>Anna Lluís i Casals</meta:printed-by>
    <meta:print-date>2009-05-11T11:46:39</meta:print-date>
    <meta:editing-cycles>34</meta:editing-cycles>
    <meta:editing-duration>PT8H3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5" meta:character-count="225"/>
  </office:meta>
</office:document-meta>
</file>