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Ó DE LLEIDA</text:p>
      <text:p text:style-name="P2">Tradicional d'Alòs de Balaguer</text:p>
      <text:p text:style-name="P3"/>
      <text:p text:style-name="P3">A la ciutat de Lleida</text:p>
      <text:p text:style-name="P3">n'hi ha una gran presó,</text:p>
      <text:p text:style-name="P3">n'hi han trenta-tres presos,</text:p>
      <text:p text:style-name="P3">la vida mia,</text:p>
      <text:p text:style-name="P3">que canten la cançó,</text:p>
      <text:p text:style-name="P3">la vida mia amor.</text:p>
      <text:p text:style-name="P3"/>
      <text:p text:style-name="P3">La Reina els escolta</text:p>
      <text:p text:style-name="P3">de dalt d'un gran balçó,</text:p>
      <text:p text:style-name="P3">la Reina els escolta,</text:p>
      <text:p text:style-name="P3">la vida mia,</text:p>
      <text:p text:style-name="P3">de dalt d'un gran balcó,</text:p>
      <text:p text:style-name="P3">la vida mia amor.</text:p>
      <text:p text:style-name="P3"/>
      <text:p text:style-name="P3">Els presos se n'adonen,</text:p>
      <text:p text:style-name="P3">ja en paren la cançó.</text:p>
      <text:p text:style-name="P3">-Canteu, canteu-ne presos,</text:p>
      <text:p text:style-name="P3">la vida mia,</text:p>
      <text:p text:style-name="P3">canteu-ne la cançó,</text:p>
      <text:p text:style-name="P3">la vida mia a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1:30:28</dc:date>
    <meta:printed-by>Anna Lluís i Casals</meta:printed-by>
    <meta:print-date>2009-05-11T11:24:27</meta:print-date>
    <meta:editing-cycles>30</meta:editing-cycles>
    <meta:editing-duration>PT8H1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83" meta:character-count="405"/>
  </office:meta>
</office:document-meta>
</file>