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Ó DE LLEIDA</text:p>
      <text:p text:style-name="P4">Tradicional de Santa Maria de Meià</text:p>
      <text:p text:style-name="P2"/>
      <text:p text:style-name="P2">A la ciutat de Lleida</text:p>
      <text:p text:style-name="P2">n'hi ha una cruel presó,</text:p>
      <text:p text:style-name="P2">si n'hi ha trenta-tres presos</text:p>
      <text:p text:style-name="P2">que canten una cançó.</text:p>
      <text:p text:style-name="P2"/>
      <text:p text:style-name="P3">Iolé que si,</text:p>
      <text:p text:style-name="P3">iolé que no,</text:p>
      <text:p text:style-name="P3">a la ciutat de Lleida</text:p>
      <text:p text:style-name="P3">n'hi ha una cruel presó.</text:p>
      <text:p text:style-name="P2"/>
      <text:p text:style-name="P2">La nina se'ls escolta </text:p>
      <text:p text:style-name="P2">de dalt del mirador;</text:p>
      <text:p text:style-name="P2">els presos se n'adonen</text:p>
      <text:p text:style-name="P2">ja en paren la cançó.</text:p>
      <text:p text:style-name="P2"/>
      <text:p text:style-name="P3">Iolé que si,</text:p>
      <text:p text:style-name="P3">iolé que no,</text:p>
      <text:p text:style-name="P3">a la ciutat de Lleida</text:p>
      <text:p text:style-name="P3">n'hi ha una cruel presó.</text:p>
      <text:p text:style-name="P2"/>
      <text:p text:style-name="P2">-Canteu, canteu bons presos,</text:p>
      <text:p text:style-name="P2">canteu-ne la cançó.</text:p>
      <text:p text:style-name="P2">-Com cantarem, senyora,</text:p>
      <text:p text:style-name="P2">si estem en cruel presó?</text:p>
      <text:p text:style-name="P2"/>
      <text:p text:style-name="P3">Iolé que si,</text:p>
      <text:p text:style-name="P3">iolé que no,</text:p>
      <text:p text:style-name="P3">a la ciutat de Lleida</text:p>
      <text:p text:style-name="P3">n'hi ha una cruel pres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09:19</dc:date>
    <meta:printed-by>Anna Lluís i Casals</meta:printed-by>
    <meta:print-date>2009-05-08T12:00:15</meta:print-date>
    <meta:editing-cycles>7</meta:editing-cycles>
    <meta:editing-duration>PT1H4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11" meta:character-count="533"/>
  </office:meta>
</office:document-meta>
</file>