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ESÓ DE LLEIDA</text:p>
      <text:p text:style-name="P2">Tradicional de Vilanova de Meià</text:p>
      <text:p text:style-name="P2"/>
      <text:p text:style-name="P2">A la ciutat de Lleida</text:p>
      <text:p text:style-name="P2">n'hi ha una gran presó,</text:p>
      <text:p text:style-name="P2">que n'hi ha trenta tres presos</text:p>
      <text:p text:style-name="P2">que estan en cruel presó.</text:p>
      <text:p text:style-name="P2"/>
      <text:p text:style-name="P2">El més petit dels trenta</text:p>
      <text:p text:style-name="P2">ja en canta una cançó.</text:p>
      <text:p text:style-name="P2">-Perquè no canteu presos?</text:p>
      <text:p text:style-name="P2">Perquè no canteu tots?</text:p>
      <text:p text:style-name="P2"/>
      <text:p text:style-name="P2">-Com cantarem senyora</text:p>
      <text:p text:style-name="P2">si estem en cruel presó?</text:p>
      <text:p text:style-name="P2">La dama va al seu pare, </text:p>
      <text:p text:style-name="P2">si li vol donar el do.</text:p>
      <text:p text:style-name="P2"/>
      <text:p text:style-name="P2">-Quin do vols que jo et doni?</text:p>
      <text:p text:style-name="P2">Quin do vols que jo et do?</text:p>
      <text:p text:style-name="P2">-Ai pare, lo meu pare,</text:p>
      <text:p text:style-name="P2">les claus de la presó.</text:p>
      <text:p text:style-name="P2"/>
      <text:p text:style-name="P2">-Per anar a obrir els presos,</text:p>
      <text:p text:style-name="P2">que estan en cruel presó.</text:p>
      <text:p text:style-name="P2">-Això no ho faré filla,</text:p>
      <text:p text:style-name="P2">això no ho faré no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4-27T18:27:18</dc:date>
    <meta:editing-cycles>2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13" meta:character-count="527"/>
  </office:meta>
</office:document-meta>
</file>