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SAMARITANA</text:p>
      <text:p text:style-name="P2">Tradicional de Vilanova de Meià</text:p>
      <text:p text:style-name="P2"/>
      <text:p text:style-name="P2">Que ditxa ha tingut</text:p>
      <text:p text:style-name="P2">la Samaritana,</text:p>
      <text:p text:style-name="P2">venint de la font</text:p>
      <text:p text:style-name="P2">a Cristo en trobava, Jesús.</text:p>
      <text:p text:style-name="P2"/>
      <text:p text:style-name="P2">Cristo li digué:</text:p>
      <text:p text:style-name="P2">-Em vols dar de l'aigua?</text:p>
      <text:p text:style-name="P2">-No, per cert, Senyor</text:p>
      <text:p text:style-name="P2">me'n costa de traure, Jesús.</text:p>
      <text:p text:style-name="P2"/>
      <text:p text:style-name="P2">-Prou me'n donaries</text:p>
      <text:p text:style-name="P2">si t'endevinava,</text:p>
      <text:p text:style-name="P2">que en tens tres galans</text:p>
      <text:p text:style-name="P2">que seuen a taula, Jesús.</text:p>
      <text:p text:style-name="P2"/>
      <text:p text:style-name="P2">-A fora els galans</text:p>
      <text:p text:style-name="P2">a fora de casa,</text:p>
      <text:p text:style-name="P2">so trobat un Déu</text:p>
      <text:p text:style-name="P2">que m'ha conquistada, Jesús.</text:p>
      <text:p text:style-name="P2"/>
      <text:p text:style-name="P2">-Beveu-ne Senyor,</text:p>
      <text:p text:style-name="P2">beveu-ne de l'aigua.</text:p>
      <text:p text:style-name="P2">-No vull aigua, no,</text:p>
      <text:p text:style-name="P2">que vull la teva ànima, Jesú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creator>Anna Lluís i Casals</dc:creator>
    <dc:date>2009-04-27T10:10:30</dc:date>
    <meta:editing-cycles>1</meta:editing-cycles>
    <meta:editing-duration>PT4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87" meta:character-count="456"/>
  </office:meta>
</office:document-meta>
</file>