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ERRANA</text:p>
      <text:p text:style-name="P2">Tra<text:span text:style-name="T1">dicional de Vilanova de Meià</text:span></text:p>
      <text:p text:style-name="P3"/>
      <text:p text:style-name="P3">Tot i que era la Serrana,</text:p>
      <text:p text:style-name="P3">alta i prima i no morena,</text:p>
      <text:p text:style-name="P3">cada dia me n'anava</text:p>
      <text:p text:style-name="P3">a passejar per la ribera.</text:p>
      <text:p text:style-name="P3"/>
      <text:p text:style-name="P3">Un dia tot passejant-se,</text:p>
      <text:p text:style-name="P3">un galant bon mosso troba.</text:p>
      <text:p text:style-name="P3">-Déu lo guard galant bon mosso!</text:p>
      <text:p text:style-name="P3">Vol venir amb mi a la ribera?</text:p>
      <text:p text:style-name="P3"/>
      <text:p text:style-name="P3">-No potser, la Serranita,</text:p>
      <text:p text:style-name="P3">que jo men' torno a ca meua,</text:p>
      <text:p text:style-name="P3">sóc de terra molt llunyana</text:p>
      <text:p text:style-name="P3">molt més lluny de la rib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1:05:23</dc:date>
    <meta:printed-by>Anna Lluís i Casals</meta:printed-by>
    <meta:print-date>2009-05-08T10:53:26</meta:print-date>
    <meta:editing-cycles>5</meta:editing-cycles>
    <meta:editing-duration>PT42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3" meta:character-count="352"/>
  </office:meta>
</office:document-meta>
</file>