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ILETA</text:p>
      <text:p text:style-name="P2">Tradicional de Cubells</text:p>
      <text:p text:style-name="P3"/>
      <text:p text:style-name="P4">Allà a la plana de Vic</text:p>
      <text:p text:style-name="P4">els fesols treuen tavella;</text:p>
      <text:p text:style-name="P4">si n'hi ha un estudiant</text:p>
      <text:p text:style-name="P4">que festeja una donzella.</text:p>
      <text:p text:style-name="P4"/>
      <text:p text:style-name="P4">No la poguda alcançar</text:p>
      <text:p text:style-name="P4">ni amb diners ni amb parauletes;</text:p>
      <text:p text:style-name="P4">se'n va anar a aconsellar</text:p>
      <text:p text:style-name="P4">amb una dona velleta.</text:p>
      <text:p text:style-name="P4"/>
      <text:p text:style-name="P4">El consell que li va donar</text:p>
      <text:p text:style-name="P4">que es vestís de monjeta.</text:p>
      <text:p text:style-name="P4">I aquella nit mateix, </text:p>
      <text:p text:style-name="P4">ja li'n truca a la portet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2T10:55:39</dc:date>
    <meta:printed-by>Anna Lluís i Casals</meta:printed-by>
    <meta:print-date>2009-05-11T15:52:28</meta:print-date>
    <meta:editing-cycles>44</meta:editing-cycles>
    <meta:editing-duration>PT10H4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4" meta:character-count="326"/>
  </office:meta>
</office:document-meta>
</file>