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SILETA</text:p>
      <text:p text:style-name="P2">Tradicional Baldomar</text:p>
      <text:p text:style-name="P3"/>
      <text:p text:style-name="P3">Al carrer de l'Hospital,</text:p>
      <text:p text:style-name="P3">a tres portes a ma dreta,</text:p>
      <text:p text:style-name="P3">hi havia un estudiant,</text:p>
      <text:p text:style-name="P3">que festeja la Sileta.</text:p>
      <text:p text:style-name="P4"/>
      <text:p text:style-name="P4">Olailà, ole ole ole</text:p>
      <text:p text:style-name="P4">quin pimpollo que n'hi ha.</text:p>
      <text:p text:style-name="P4"/>
      <text:p text:style-name="P3">En res la pot enganyar</text:p>
      <text:p text:style-name="P3">si no una nit de monjeta,</text:p>
      <text:p text:style-name="P3">i a les dotze de la nit,</text:p>
      <text:p text:style-name="P3">ja li'n truca a la porteta.</text:p>
      <text:p text:style-name="P4"/>
      <text:p text:style-name="P4">Olailà, ole ole ole</text:p>
      <text:p text:style-name="P4">quin pimpollo que n'hi ha.</text:p>
      <text:p text:style-name="P4"/>
      <text:p text:style-name="P3">-Ai filleta ves a obrir</text:p>
      <text:p text:style-name="P3">aquesta pobra monjeta.</text:p>
      <text:p text:style-name="P3">-Ai mare no hi vull anar</text:p>
      <text:p text:style-name="P3">què és un estudiant de lletra.</text:p>
      <text:p text:style-name="P4"/>
      <text:p text:style-name="P4">Olailà, ole ole ole</text:p>
      <text:p text:style-name="P4">quin pimpollo que n'hi ha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11T13:03:33</dc:date>
    <meta:printed-by>Anna Lluís i Casals</meta:printed-by>
    <meta:print-date>2009-05-11T12:55:53</meta:print-date>
    <meta:editing-cycles>41</meta:editing-cycles>
    <meta:editing-duration>PT9H43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93" meta:character-count="454"/>
  </office:meta>
</office:document-meta>
</file>