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 SORPRESA</text:p>
      <text:p text:style-name="P1">Tradicional de Vilanova de Meià</text:p>
      <text:p text:style-name="P1"/>
      <text:p text:style-name="P1">Un dia me passejava</text:p>
      <text:p text:style-name="P1">pels carrers de Mataró,</text:p>
      <text:p text:style-name="P1">vaig sentir una veu que em deia</text:p>
      <text:p text:style-name="P1">que estàs mala de l'am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nna Lluís i Casals</meta:initial-creator>
    <meta:creation-date>2009-04-27T11:49:44</meta:creation-date>
    <dc:creator>Anna Lluís i Casals</dc:creator>
    <dc:date>2009-04-27T15:36:21</dc:date>
    <meta:printed-by>Anna Lluís i Casals</meta:printed-by>
    <meta:print-date>2009-04-27T15:32:48</meta:print-date>
    <meta:editing-cycles>7</meta:editing-cycles>
    <meta:editing-duration>PT3H35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27" meta:character-count="140"/>
  </office:meta>
</office:document-meta>
</file>