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DA DE LES GALERES</text:p>
      <text:p text:style-name="P1">Tradicional de Vilanova de Meià</text:p>
      <text:p text:style-name="P1"/>
      <text:p text:style-name="P1">La vida de les galeres</text:p>
      <text:p text:style-name="P1">que la pogués contemplar,</text:p>
      <text:p text:style-name="P1">jo set anys que vaig amb elles</text:p>
      <text:p text:style-name="P1">i altres set que hi haig d'anar.</text:p>
      <text:p text:style-name="P1"/>
      <text:p text:style-name="P1">Acabat la catorzena,</text:p>
      <text:p text:style-name="P1">llicència vull demanar.</text:p>
      <text:p text:style-name="P1">Demano llicència al comte,</text:p>
      <text:p text:style-name="P1">lo comte no me'n vol dar.</text:p>
      <text:p text:style-name="P1"/>
      <text:p text:style-name="P1">La demano a la comtessa,</text:p>
      <text:p text:style-name="P1">bastanta me'n va donar;</text:p>
      <text:p text:style-name="P1">també me'n dóna diners,</text:p>
      <text:p text:style-name="P1">per el camí pass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0:55:38</meta:creation-date>
    <dc:creator>Anna Lluís i Casals</dc:creator>
    <dc:date>2009-04-27T10:57:51</dc:date>
    <meta:editing-cycles>1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6" meta:character-count="345"/>
  </office:meta>
</office:document-meta>
</file>