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ÀNGEL I ELS PASTORS</text:p>
      <text:p text:style-name="P4">Tradicional Baldomar</text:p>
      <text:p text:style-name="P3"/>
      <text:p text:style-name="P3">Pastorets de la muntanya</text:p>
      <text:p text:style-name="P3">que dormiu amb gran recel,</text:p>
      <text:p text:style-name="P3">desperteu's, veniu de pressa,</text:p>
      <text:p text:style-name="P3">veureu nat lo Rei del cel.</text:p>
      <text:p text:style-name="P2"/>
      <text:p text:style-name="P2">Amb melodia canta i refila,</text:p>
      <text:p text:style-name="P2">toca el timbal, toca Pasqual,</text:p>
      <text:p text:style-name="P2">que són festes d'alegria,</text:p>
      <text:p text:style-name="P2">aquestes festes de Nadal.</text:p>
      <text:p text:style-name="P2"/>
      <text:p text:style-name="P3">Què és aquest remor que sento</text:p>
      <text:p text:style-name="P3">cap a dalt espera un poc,</text:p>
      <text:p text:style-name="P3">que ja vinc obri la porta </text:p>
      <text:p text:style-name="P3">rabadà deixe'm fer foc.</text:p>
      <text:p text:style-name="P2"/>
      <text:p text:style-name="P2">Amb melodia canta i refila,</text:p>
      <text:p text:style-name="P2">toca el timbal, toca Pasqual,</text:p>
      <text:p text:style-name="P2">que són festes d'alegria,</text:p>
      <text:p text:style-name="P2">aquestes festes de Nada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39:00</dc:date>
    <meta:printed-by>Anna Lluís i Casals</meta:printed-by>
    <meta:print-date>2009-05-11T10:29:03</meta:print-date>
    <meta:editing-cycles>26</meta:editing-cycles>
    <meta:editing-duration>PT7H2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3" meta:character-count="461"/>
  </office:meta>
</office:document-meta>
</file>