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'ÀNGEL I ELS PASTORS</text:p>
      <text:p text:style-name="P1">Tradicional de Vilanova de Meià</text:p>
      <text:p text:style-name="P1"/>
      <text:p text:style-name="P1">Amb melodia, canta i refila,</text:p>
      <text:p text:style-name="P1">toca'l Pasqual, toca el timbal,</text:p>
      <text:p text:style-name="P1">que són Festes d'alegria,</text:p>
      <text:p text:style-name="P1">estes Pasqües de Nadal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Anna Lluís i Casals</meta:initial-creator>
    <meta:creation-date>2009-04-27T11:49:44</meta:creation-date>
    <dc:creator>Anna Lluís i Casals</dc:creator>
    <dc:date>2009-04-27T12:31:25</dc:date>
    <meta:printed-by>Anna Lluís i Casals</meta:printed-by>
    <meta:print-date>2009-04-27T12:26:46</meta:print-date>
    <meta:editing-cycles>6</meta:editing-cycles>
    <meta:editing-duration>PT41M4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6" meta:word-count="27" meta:character-count="159"/>
  </office:meta>
</office:document-meta>
</file>