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ÀNGEL I ELS PASTORS</text:p>
      <text:p text:style-name="P1">Tradicional de Vilanova de Meià</text:p>
      <text:p text:style-name="P1"/>
      <text:p text:style-name="P1">Pastorets de les cabanyes</text:p>
      <text:p text:style-name="P1">que dormiu amb tant repòs,</text:p>
      <text:p text:style-name="P1">desperteu veniu de pressa</text:p>
      <text:p text:style-name="P1">veureu nat lo Redemptor.</text:p>
      <text:p text:style-name="P1"/>
      <text:p text:style-name="P1">Amb melodia canta i refila</text:p>
      <text:p text:style-name="P1">toca'l Pasqual, toca el timbal,</text:p>
      <text:p text:style-name="P1">que són Festes d'alegria</text:p>
      <text:p text:style-name="P1">aquestes Pasqües de Nad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1:49:44</meta:creation-date>
    <dc:creator>Anna Lluís i Casals</dc:creator>
    <dc:date>2009-04-27T12:15:22</dc:date>
    <meta:printed-by>Anna Lluís i Casals</meta:printed-by>
    <meta:print-date>2009-04-27T12:06:13</meta:print-date>
    <meta:editing-cycles>3</meta:editing-cycles>
    <meta:editing-duration>PT2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4" meta:character-count="259"/>
  </office:meta>
</office:document-meta>
</file>