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OLTES DEL PORC</text:p>
      <text:p text:style-name="P2">Tradicional de Cubells</text:p>
      <text:p text:style-name="P4"/>
      <text:p text:style-name="P4">1.Celebrem los funerals </text:p>
      <text:p text:style-name="P4">amb diner i candela,</text:p>
      <text:p text:style-name="P4">de la mort del nostre porc</text:p>
      <text:p text:style-name="P4">que és gran meravella.</text:p>
      <text:p text:style-name="P4"/>
      <text:p text:style-name="P4">Entre els amics i parents</text:p>
      <text:p text:style-name="P4">que se'l troben entre dents,</text:p>
      <text:p text:style-name="P4">sens tenir-ne pensaments</text:p>
      <text:p text:style-name="P4">si és mascle o femella.</text:p>
      <text:p text:style-name="P3"/>
      <text:p text:style-name="P3">El porc he estat ben gras,</text:p>
      <text:p text:style-name="P3">ben gruixut i ben rellarg.</text:p>
      <text:p text:style-name="P3"/>
      <text:p text:style-name="P4"/>
      <text:p text:style-name="P4">2.El qui porta el cap de dol</text:p>
      <text:p text:style-name="P4">diu la mestressa</text:p>
      <text:p text:style-name="P4">de que “ja s'ha mort tot sol,</text:p>
      <text:p text:style-name="P4">i això és lo que em pesa!;</text:p>
      <text:p text:style-name="P4"/>
      <text:p text:style-name="P4">que si hagués molt amb company</text:p>
      <text:p text:style-name="P4">en tindríem per tot l'any:</text:p>
      <text:p text:style-name="P4">sense temor ni afany</text:p>
      <text:p text:style-name="P4">tallaríem amb peça!</text:p>
      <text:p text:style-name="P3"/>
      <text:p text:style-name="P3">El porc he estat ben gras,</text:p>
      <text:p text:style-name="P3">ben gruixut i ben rellarg.</text:p>
      <text:p text:style-name="P3"/>
      <text:p text:style-name="P4">3.Ha fet un testament clos,</text:p>
      <text:p text:style-name="P4">sense cap notari:</text:p>
      <text:p text:style-name="P4">-Si a taula hi queda res,</text:p>
      <text:p text:style-name="P4">fiqueu-ho a l'armari,</text:p>
      <text:p text:style-name="P4"/>
      <text:p text:style-name="P4">que no fos pas el budell</text:p>
      <text:p text:style-name="P4">o vingués el gat burell</text:p>
      <text:p text:style-name="P4">que es mengés fins a la pell,</text:p>
      <text:p text:style-name="P4">si podia entrar-hi.</text:p>
      <text:p text:style-name="P3"/>
      <text:p text:style-name="P3">El porc he estat ben gras,</text:p>
      <text:p text:style-name="P3">ben gruixut i ben rellarg.</text:p>
      <text:p text:style-name="P3"/>
      <text:p text:style-name="P4">4.De vianda en queda prou</text:p>
      <text:p text:style-name="P4">per les Carnestoltes;</text:p>
      <text:p text:style-name="P4">us deixo tot el meu cos;</text:p>
      <text:p text:style-name="P4">botifarres moltes;</text:p>
      <text:p text:style-name="P4"/>
      <text:p text:style-name="P4">també us deixo lo poltruc,</text:p>
      <text:p text:style-name="P4">menjau-se el que jo no puc,</text:p>
      <text:p text:style-name="P4">procureu viure amb salut;</text:p>
      <text:p text:style-name="P4">després feu-me absoltes.</text:p>
      <text:p text:style-name="P4"><text:soft-page-break/></text:p>
      <text:p text:style-name="P3"/>
      <text:p text:style-name="P3">El porc he estat ben gras,</text:p>
      <text:p text:style-name="P3">ben gruixut i ben rellarg.</text:p>
      <text:p text:style-name="P3"/>
      <text:p text:style-name="P4">5. Del que jo us vull avisar,</text:p>
      <text:p text:style-name="P4">n'és cosa molt certa:</text:p>
      <text:p text:style-name="P4">del menjar no en feu abús,</text:p>
      <text:p text:style-name="P4">del meu sang i fetge,</text:p>
      <text:p text:style-name="P4"/>
      <text:p text:style-name="P4">perquè us en faria mal</text:p>
      <text:p text:style-name="P4">el ventre, com un tabal;</text:p>
      <text:p text:style-name="P4">si de mi no en feu cabal</text:p>
      <text:p text:style-name="P4">ja en fareu del metge.</text:p>
      <text:p text:style-name="P3"/>
      <text:p text:style-name="P3">El porc he estat ben gras,</text:p>
      <text:p text:style-name="P3">ben gruixut i ben rellarg.</text:p>
      <text:p text:style-name="P3"/>
      <text:p text:style-name="P4">6.Del que jo us vull avisar,</text:p>
      <text:p text:style-name="P4">en aquesta vida,</text:p>
      <text:p text:style-name="P4">que de tot lo del meu cos</text:p>
      <text:p text:style-name="P4">en prengueu la mida;</text:p>
      <text:p text:style-name="P4"/>
      <text:p text:style-name="P4">i de la barra de baix,</text:p>
      <text:p text:style-name="P4">que d'ella no en facin cas,</text:p>
      <text:p text:style-name="P4">fins que l'altre porc ben gras</text:p>
      <text:p text:style-name="P4">ben arribat sia!</text:p>
      <text:p text:style-name="P3"/>
      <text:p text:style-name="P3">El porc he estat ben gras,</text:p>
      <text:p text:style-name="P3">ben gruixut i ben rellarg.</text:p>
      <text:p text:style-name="P3"/>
      <text:p text:style-name="P4">7.Un “passa-requies” cantem,</text:p>
      <text:p text:style-name="P4">és pel seu enterro;</text:p>
      <text:p text:style-name="P4">sabem cert que el porc difunt</text:p>
      <text:p text:style-name="P4">ha mort amb dos ferros:</text:p>
      <text:p text:style-name="P4"/>
      <text:p text:style-name="P4">el ganxo i el ganivet.</text:p>
      <text:p text:style-name="P4">Això sí que és dit pel cert!</text:p>
      <text:p text:style-name="P4">I penso quedar-ne net</text:p>
      <text:p text:style-name="P4">dintre de dos mesos.</text:p>
      <text:p text:style-name="P3"/>
      <text:p text:style-name="P3">El porc he estat ben gras,</text:p>
      <text:p text:style-name="P3">ben gruixut i ben rellarg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5:52:22</dc:date>
    <meta:printed-by>Anna Lluís i Casals</meta:printed-by>
    <meta:print-date>2009-05-11T15:39:37</meta:print-date>
    <meta:editing-cycles>44</meta:editing-cycles>
    <meta:editing-duration>PT10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2" meta:word-count="371" meta:character-count="1751"/>
  </office:meta>
</office:document-meta>
</file>