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SETMANES DE DANIEL</text:p>
      <text:p text:style-name="P1">Tradicional de Vilanova de Meià</text:p>
      <text:p text:style-name="P1"/>
      <text:p text:style-name="P1">S'acaben les setmanes de Daniel,</text:p>
      <text:p text:style-name="P1">ja de gesé la vara neix en el gel.</text:p>
      <text:p text:style-name="P1">Muntanyes de Judea no més tristor,</text:p>
      <text:p text:style-name="P1">celebrem la vinguda del Redempto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1:54:47</dc:date>
    <meta:editing-cycles>1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4" meta:character-count="187"/>
  </office:meta>
</office:document-meta>
</file>