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HOSTAL DE LA LLÀNTIA</text:p>
      <text:p text:style-name="P2">Tradicional de Cubells</text:p>
      <text:p text:style-name="P3"/>
      <text:p text:style-name="P3">A l'hostal de la Llàntia,</text:p>
      <text:p text:style-name="P3">carretera de Madrid,</text:p>
      <text:p text:style-name="P3">allà hi arriba un pobre avi</text:p>
      <text:p text:style-name="P3">que se li fa de nit.</text:p>
      <text:p text:style-name="P3"/>
      <text:p text:style-name="P3">Ja en demana a l'hostalera</text:p>
      <text:p text:style-name="P3">si el volen acollir,</text:p>
      <text:p text:style-name="P3">i ja li fa de resposta</text:p>
      <text:p text:style-name="P3">que allí no hi volen pobric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09:59:59</dc:date>
    <meta:printed-by>Anna Lluís i Casals</meta:printed-by>
    <meta:print-date>2009-05-11T15:52:28</meta:print-date>
    <meta:editing-cycles>56</meta:editing-cycles>
    <meta:editing-duration>PT10H5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8" meta:character-count="233"/>
  </office:meta>
</office:document-meta>
</file>