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NYAGUET DE LA MARE</text:p>
      <text:p text:style-name="P2">Tradicional de Montclar</text:p>
      <text:p text:style-name="P4"/>
      <text:p text:style-name="P4">A vint-i-cinc, cantem de desembre</text:p>
      <text:p text:style-name="P4">què és a l'hivern quan fa tantes fredors,</text:p>
      <text:p text:style-name="P4">i n'ha infantat una donzelleta</text:p>
      <text:p text:style-name="P4">que n'ha tingut un bonic infantó.</text:p>
      <text:p text:style-name="P3"/>
      <text:p text:style-name="P3">No ploreu, no,</text:p>
      <text:p text:style-name="P3">manyaguet de la mare,</text:p>
      <text:p text:style-name="P3">no ploreu, no,</text:p>
      <text:p text:style-name="P3">manyaguet del meu cor.</text:p>
      <text:p text:style-name="P3"/>
      <text:p text:style-name="P4">I Sant Josep per acontentar-lo</text:p>
      <text:p text:style-name="P4">li ha fet fer un boniquet bressol,</text:p>
      <text:p text:style-name="P4">per a cantar-li'n una cançoneta</text:p>
      <text:p text:style-name="P4">quan li vindrà la dolçeta son.</text:p>
      <text:p text:style-name="P3"/>
      <text:p text:style-name="P3">No ploreu...</text:p>
      <text:p text:style-name="P3"/>
      <text:p text:style-name="P4">-Bé esteu alegre, estimada mareta,</text:p>
      <text:p text:style-name="P4">de l'alegria us vindrà la tristor,</text:p>
      <text:p text:style-name="P4">quan em veureu amb cinc llaguetes fetes,</text:p>
      <text:p text:style-name="P4">la del costat m'ha de causar la mort.</text:p>
      <text:p text:style-name="P3"/>
      <text:p text:style-name="P3">No ploreu...</text:p>
      <text:p text:style-name="P3"/>
      <text:p text:style-name="P4">-Quan em veureu entremig de dos lladres,</text:p>
      <text:p text:style-name="P4">pres i lligat com si fos un traïdor,</text:p>
      <text:p text:style-name="P4">no heu de plorar estimada mare,</text:p>
      <text:p text:style-name="P4">que moriré per salvar tot el món.</text:p>
      <text:p text:style-name="P3"/>
      <text:p text:style-name="P3">No ploreu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5T10:40:09</dc:date>
    <meta:printed-by>Anna Lluís i Casals</meta:printed-by>
    <meta:print-date>2009-05-11T15:52:28</meta:print-date>
    <meta:editing-cycles>60</meta:editing-cycles>
    <meta:editing-duration>PT11H35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132" meta:character-count="697"/>
  </office:meta>
</office:document-meta>
</file>