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SSÈN JOAN DE VIC</text:p>
      <text:p text:style-name="P2">Tradicional de Cubells</text:p>
      <text:p text:style-name="P3"/>
      <text:p text:style-name="P4">D'on veniu vós ara,</text:p>
      <text:p text:style-name="P4">mossèn Joan de Vic;</text:p>
      <text:p text:style-name="P4">d'on veniu vós ara,</text:p>
      <text:p text:style-name="P4">tant trist i afligit?</text:p>
      <text:p text:style-name="P4"/>
      <text:p text:style-name="P4">Què hi fèieu a la guerra</text:p>
      <text:p text:style-name="P4">mossèn Joan de Vic;</text:p>
      <text:p text:style-name="P4">què hi fèieu a la guerra,</text:p>
      <text:p text:style-name="P4">tant trist i afligit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2T10:50:57</dc:date>
    <meta:printed-by>Anna Lluís i Casals</meta:printed-by>
    <meta:print-date>2009-05-11T15:52:28</meta:print-date>
    <meta:editing-cycles>44</meta:editing-cycles>
    <meta:editing-duration>PT10H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3" meta:character-count="207"/>
  </office:meta>
</office:document-meta>
</file>